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24pt" fo:font-weight="bold"/>
    </style:style>
    <style:style style:name="P2" style:family="paragraph" style:parent-style-name="Text_20_body">
      <style:text-properties style:font-name="Arial Narrow" fo:font-size="13.5pt" fo:font-weight="bold"/>
    </style:style>
    <style:style style:name="P3" style:family="paragraph" style:parent-style-name="Text_20_body">
      <style:text-properties style:font-name="Arial Narrow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text-properties fo:color="#c00000" style:font-name="Arial Narrow" fo:font-size="24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Stampa Associato del Chianti fiorentino</text:p>
      <text:p text:style-name="Text_20_body"> </text:p>
      <text:p text:style-name="P2">Dal 10 gennaio si apre un ciclo di laboratori gratuiti aperti a tutti, nei circoli, nelle palestre e negli spazi sociali del territorio</text:p>
      <text:p text:style-name="P5">Laboratori di cucina, musica, orto e arte del riciclo. Al via ‘gli incontri ravvicinati dell’altro tipo’</text:p>
      <text:p text:style-name="P3">Ragazzi disabili e normodotati saranno coinvolti in esperienze e attività che spaziano dalla musica e dal karate alla coltivazione dell'orto e alla cucina africana. L’assessore Masti: “un'occasione per accogliere l’altro e comprendere e conoscere meglio noi stessi”</text:p>
      <text:p text:style-name="Text_20_body"> </text:p>
      <text:p text:style-name="P4">SAN CASCIANO IN VAL DI PESA, 2 gennaio 2015. <text:span text:style-name="T1">Sperimentarsi ai fornelli nella preparazione di piatti della tradizione italiana e africana, coltivare insieme un orto, creare musica e improvvisare una band, vestire i panni dell’artista del riciclo, lavorare sul corpo e sullo spirito attraverso le arti marziali. Laboratori aperti alla cittadinanza e diffusi sul territorio, nei circoli, nelle palestre e negli spazi sociali, che invitano ragazzi diversamente abili e normodotati a confrontarsi, a scambiare idee ed esperienze e a costruire relazioni. Si chiama “Incontri ravvicinati dell’altro tipo” ed è il progetto promosso dall’Associazione Per Crescere Insieme, Comune di San Casciano, Auser e Misericordia cofinanziato con il contributo del Cesvot.</text:span></text:p>
      <text:p text:style-name="P6"> </text:p>
      <text:p text:style-name="P6"><text:span text:style-name="T2">L’iniziativa, in partenza il 10 gennaio, si articola in una serie di laboratori rivolti alla comunità e ad un gruppo di venti persone con disabilità intellettiva, residenti nel Comune di San Casciano, che insieme da qualche anno sta affrontando un percorso di sviluppo di autonomie. “Fino ad ora l’associazione - commentano alcuni rappresentanti dell’associazione Per Crescere insieme - ha lavorato per la costruzione del gruppo come insieme di persone che, partendo dalle proprie individualità, ha imparato a sperimentarsi in un ambiente protetto, con questo progetto intendiamo aprirci alla comunità, sviluppare sinergie e sperimentare campi di azione con una triplice finalità: individuare attività idonee ai ragazzi dell’associazione, sondare il territorio per individuare spazi e attività di incontro e di scambio reciproco fra persone, stimolare la comunità all’accoglienza di persone speciali”. E’ un progetto di grande spessore – commenta l’assessore alle Politiche sociali Elisabetta Masti – che mira a dialogare con la comunità e ad invitarla ad accogliere i ragazzi diversamente abili, solo attraverso l’incontro e lo scambio di esperienze riusciamo a conoscere meglio l’altro e magari anche noi stessi”. L’iniziativa è realizzata grazie alla collaborazione di Cittadini Insieme, Accademia musicale di San Casciano, Ken Shin Khan e Azienda agricola I Facoceri. I laboratori sono gratuiti. Info: </text:span><text:a xlink:type="simple" xlink:href="mailto:info@associazionepercrescereinsieme.it"><text:span text:style-name="T2">info@associazionepercrescereinsieme.it</text:span></text:a><text:span text:style-name="T2">; 3317122803.</text:span></text:p>
      <text:p text:style-name="P6"> </text:p>
      <text:p text:style-name="P4">Cinzia Dugo</text:p>
      <text:p text:style-name="P4">Ufficio Stampa Associato del Chianti Fiorentino</text:p>
      <text:p text:style-name="P4">Comuni di Barberino Val d’Elsa, San Casciano in Val di Pesa, Tavarnelle Val di Pesa</text:p>
      <text:p text:style-name="P6"><text:span text:style-name="T2">Mob. 347 9746290 – 335 1601893 <text:s/>e.mail: </text:span><text:a xlink:type="simple" xlink:href="mailto:cinziadugo@gmail.com"><text:span text:style-name="T2">cinziadugo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1-05T15:04:13.69</meta:creation-date>
    <meta:document-statistic meta:table-count="0" meta:image-count="0" meta:object-count="0" meta:page-count="1" meta:paragraph-count="15" meta:word-count="437" meta:character-count="3001"/>
    <dc:date>2015-01-05T15:06:24.30</dc:date>
    <dc:creator>Comune San Casciano VP </dc:creator>
    <meta:editing-duration>PT2M11S</meta:editing-duration>
    <meta:editing-cycles>1</meta:editing-cycles>
    <meta:generator>OpenOffice/4.0.1$Win32 OpenOffice.org_project/401m5$Build-9714</meta:generator>
  </office:meta>
</office:document-meta>
</file>